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3">
      <text:list-level-style-bullet text:bullet-char="■" text:level="1">
        <style:list-level-properties text:min-label-width="10mm"/>
      </text:list-level-style-bullet>
    </text:list-style>
    <text:list-style style:name="id1-3-2-2-2-3-3-2-3-1-3-1">
      <text:list-level-style-bullet text:bullet-char="■" text:level="1">
        <style:list-level-properties text:min-label-width="10mm"/>
      </text:list-level-style-bullet>
    </text:list-style>
    <text:list-style style:name="id1-3-2-2-2-3-3-2-3-1-3-2">
      <text:list-level-style-bullet text:bullet-char="■" text:level="1">
        <style:list-level-properties text:min-label-width="10mm"/>
      </text:list-level-style-bullet>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2-3">
      <text:list-level-style-bullet text:bullet-char="■" text:level="1">
        <style:list-level-properties text:min-label-width="10mm"/>
      </text:list-level-style-bullet>
    </text:list-style>
    <text:list-style style:name="id1-3-2-2-2-3-3-2-3-2-3-1">
      <text:list-level-style-bullet text:bullet-char="■" text:level="1">
        <style:list-level-properties text:min-label-width="10mm"/>
      </text:list-level-style-bullet>
    </text:list-style>
    <text:list-style style:name="id1-3-2-2-2-3-3-2-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trijen houdende regels omtrent blijverslening Verordening Blijverslening gemeente Strijen</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burgemeester en wethouders d.d. 13 november 2017;</text:p>
            <text:p text:style-name="al">gelet op de artikelen 147 en 149 van de Gemeentewet;</text:p>
            <text:p text:style-name="al">b e s l u i t :</text:p>
            <text:p text:style-name="al">vast te stellen de volgende:</text:p>
            <text:p text:style-name="al">
            <text:span text:style-name="nadrukvet">Verordening Blijverslening gemeente St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huiseigenaar die tevens bewoner is in de gemeente Strijen hierna: eigenaar-bewoner,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Strij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Levensloopbestendig</text:span>: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Strij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oor 2 type leningen</text:p>
                    <text:list text:style-name="id1-3-2-2-2-3-3-1-3">
                      <text:list-item text:style-override="id1-3-2-2-2-3-3-1-3-1">
                        <text:number>I.</text:number>
                        <text:p text:style-name="al">voor een Blijverslening die consumptief wordt verstrekt: de lening kan consumptief worden verstrekt indien het aan te vragen leningsbedrag minimaal € 2.500, - en maximaal € 10.000, - </text:p>
                      </text:list-item>
                      <text:list-item text:style-override="id1-3-2-2-2-3-3-1-3-2">
                        <text:number>II.</text:number>
                        <text:p text:style-name="al">voor een Blijverslening die hypothecair wordt verstrekt: de lening wordt hypothecair verstrekt indien het aan te vragen leningsbedrag minimaal € 2.500 en maximaal € 25.000, - is.</text:p>
                      </text:list-item>
                    </text:list>
                  </text:list-item>
                  <text:list-item text:style-override="id1-3-2-2-2-3-3-2">
                    <text:number>b.</text:number>
                    <text:p text:style-name="al">Voor onderstaande doelgroepen :</text:p>
                    <text:list text:style-name="id1-3-2-2-2-3-3-2-3">
                      <text:list-item text:style-override="id1-3-2-2-2-3-3-2-3-1">
                        <text:number>I.</text:number>
                        <text:p text:style-name="al">Doelgroep Blijverslening die consumptief wordt verstrekt:</text:p>
                        <text:list text:style-name="id1-3-2-2-2-3-3-2-3-1-3">
                          <text:list-item text:style-override="id1-3-2-2-2-3-3-2-3-1-3-1">
                            <text:number>■</text:number>
                            <text:p text:style-name="al">Eigenaar-bewoner jonger dan 76 jaar met een zorgvraag die aanpassing van de woning vereist. Bij twee of meer eigenaren is één eigenaar-bewoner jonger dan 76 jaar.</text:p>
                          </text:list-item>
                          <text:list-item text:style-override="id1-3-2-2-2-3-3-2-3-1-3-2">
                            <text:number>■</text:number>
                            <text:p text:style-name="al">Eigenaar-bewoner ouder dan 55 jaar en jonger dan 76 jaar die de woning levensloopbestendig wil maken. Bij twee of meer eigenaren is één eigenaar-bewoner ouder dan 55 jaar en jonger dan 76 jaar.</text:p>
                          </text:list-item>
                        </text:list>
                      </text:list-item>
                      <text:list-item text:style-override="id1-3-2-2-2-3-3-2-3-2">
                        <text:number>II.</text:number>
                        <text:p text:style-name="al">Doelgroep Blijverslening die hypothecair wordt verstrekt:</text:p>
                        <text:list text:style-name="id1-3-2-2-2-3-3-2-3-2-3">
                          <text:list-item text:style-override="id1-3-2-2-2-3-3-2-3-2-3-1">
                            <text:number>■</text:number>
                            <text:p text:style-name="al">Eigenaar-bewoner met een zorgvraag die aanpassing van de woning vereist. </text:p>
                          </text:list-item>
                          <text:list-item text:style-override="id1-3-2-2-2-3-3-2-3-2-3-2">
                            <text:number>■</text:number>
                            <text:p text:style-name="al">Eigenaar-bewoner ouder dan 55 jaar die de woning levensloopbestendig wil maken. Bij twee of meer eigenaren is één eigenaar-bewoner ouder dan 55 jaar.</text:p>
                          </text:list-item>
                        </text:list>
                      </text:list-item>
                    </text:list>
                  </text:list-item>
                  <text:list-item text:style-override="id1-3-2-2-2-3-3-3">
                    <text:number>c.</text:number>
                    <text:p text:style-name="al">Markt-/woning en prijssegment </text:p>
                    <text:list text:style-name="id1-3-2-2-2-3-3-3-3">
                      <text:list-item text:style-override="id1-3-2-2-2-3-3-3-3-1">
                        <text:number>I.</text:number>
                        <text:p text:style-name="al">Voor het treffen van maatregelen in bestaande woningen in de gemeente Strijen waarvan de eigenaar-bewoners minimaal 1 jaar in de woning wonen.</text:p>
                      </text:list-item>
                      <text:list-item text:style-override="id1-3-2-2-2-3-3-3-3-2">
                        <text:number>II.</text:number>
                        <text:p text:style-name="al">De totale financiering van de woning (de bestaande hypotheek + de Blijverslening) mag maximaal 80% van de WOZ-waarde van de woning bedragen.</text:p>
                      </text:list-item>
                    </text:list>
                  </text:list-item>
                </text:list>
              </text:list-item>
              <text:list-item text:style-override="id1-3-2-2-2-4">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Voor het verkrijgen van een lening zoals bedoeld in artikel 2 moet een aanvraag worden ingediend. De aanvraag moet betrekking hebben op het nemen van maatregelen waarop de verordening toeziet. Tot de maatregelen worden gerekend: maatregelen die bijdragen aan de beleidsdoelen vermeld onder artikel 4 van deze verordening. </text:p>
              </text:list-item>
              <text:list-item text:style-override="id1-3-2-2-3-3">
                <text:number>2.</text:number>
                <text:p text:style-name="al">De maatregelen voor het levensloopbestendig maken van de woning waarvoor een lening kan worden verstrekt, zijn opgenomen in de bijlage behorende bij deze verordening. </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het beleidsdoel: het vergroten van de fysieke geschiktheid van de woningvoorraad ten behoeve van het langer zelfstandig thuiswonen.</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Strijen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of digitaal via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laat het college de aanvraag buiten behandeling</text:p>
              </text:list-item>
              <text:list-item text:style-override="id1-3-2-2-7-6">
                <text:number>5.</text:number>
                <text:p text:style-name="al">Het college handelt aanvragen in volgorde van binnenkomst af. Het moment van compleet worden van de aanvraag is daarvoor bepalend.</text:p>
              </text:list-item>
              <text:list-item text:style-override="id1-3-2-2-7-7">
                <text:number>6.</text:number>
                <text:p text:style-name="al">Voordat het college een beslissing op de aanvraag neemt wordt advies ingewonnen bij een Wmo-adviseur omtrent de uit te voeren maatregelen.</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 Bij toepassing van lid 3 wordt deze termijn opgeschort tot de dag waarop de aanvraag is aangevuld of de daarvoor gestelde termijn ongebruikt is of verstreken.</text:p>
              </text:list-item>
              <text:list-item text:style-override="id1-3-2-2-7-9">
                <text:number>8.</text:number>
                <text:p text:style-name="al">Uit overschrijding van de in het zeven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list text:style-name="id1-3-2-2-8-2">
              <text:list-item text:style-override="id1-3-2-2-8-2">
                <text:number>1.</text:number>
                <text:p text:style-name="al">Het college wijst een aanvraag Blijverslening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 of bepalingen.</text:p>
                  </text:list-item>
                  <text:list-item text:style-override="id1-3-2-2-8-2-3-3">
                    <text:number>c.</text:number>
                    <text:p text:style-name="al">De aanvraag niet bijdraagt aan de beoogde beleidsdoelstelling onder artikel 4.</text:p>
                  </text:list-item>
                  <text:list-item text:style-override="id1-3-2-2-8-2-3-4">
                    <text:number>d.</text:number>
                    <text:p text:style-name="al">De te treffen maatregelen minder bedragen dan € 2,500,-</text:p>
                  </text:list-item>
                  <text:list-item text:style-override="id1-3-2-2-8-2-3-5">
                    <text:number>e.</text:number>
                    <text:p text:style-name="al">De aanvraag wordt ingediend na het treffen van de maatregelen.</text:p>
                  </text:list-item>
                  <text:list-item text:style-override="id1-3-2-2-8-2-3-6">
                    <text:number>f.</text:number>
                    <text:p text:style-name="al">De Wmo-adviseur een negatief advies uitbrengt.</text:p>
                  </text:list-item>
                </text:list>
              </text:list-item>
            </text:list>
          </text:section>
          <text:section text:name="artikel_id1-3-2-2-9" text:style-name="artikel">
            <text:p text:style-name="artikel_kop_titel"><text:span text:style-name="artikel_kop_label">Artikel</text:span> <text:span text:style-name="artikel_kop_nr">9</text:span> Intrekken toewijzing </text:p>
            <text:list text:style-name="id1-3-2-2-9-2">
              <text:list-item text:style-override="id1-3-2-2-9-2">
                <text:number>1.</text:number>
                <text:p text:style-name="al">Het college trekt een toewijzingsbesluit Blijverslening in, indien:</text:p>
                <text:list text:style-name="id1-3-2-2-9-2-3">
                  <text:list-item text:style-override="id1-3-2-2-9-2-3-1">
                    <text:number>a.</text:number>
                    <text:p text:style-name="al">De Blijverslening is toegekend of vastgesteld op grond van onjuiste of onvolledige gegevens.</text:p>
                  </text:list-item>
                  <text:list-item text:style-override="id1-3-2-2-9-2-3-2">
                    <text:number>b.</text:number>
                    <text:p text:style-name="al">Het budget niet toereikend is om de aanvraag te honoreren.</text:p>
                  </text:list-item>
                  <text:list-item text:style-override="id1-3-2-2-9-2-3-3">
                    <text:number>c.</text:number>
                    <text:p text:style-name="al">Het SVn een negatieve krediettoets uitbrengt aan het college</text:p>
                  </text:list-item>
                  <text:list-item text:style-override="id1-3-2-2-9-2-3-4">
                    <text:number>d.</text:number>
                    <text:p text:style-name="al">De aanvrager zich niet houdt aan de voorwaarden met betrekking tot de uitvoering van de maatregelen zoals benoemd in artikel 3 en artikel 4 van deze verordening.</text:p>
                  </text:list-item>
                  <text:list-item text:style-override="id1-3-2-2-9-2-3-5">
                    <text:number>e.</text:number>
                    <text:p text:style-name="al">Indien niet voldaan wordt aan de in de beschikking opgenomen verplichtingen en/of voorwaarden.</text:p>
                  </text:list-item>
                  <text:list-item text:style-override="id1-3-2-2-9-2-3-6">
                    <text:number>f.</text:number>
                    <text:p text:style-name="al">Indien de werkzaamheden waarvoor de Blijverslening is toegekend niet binnen een jaar na toewijzing zijn uitgevoerd. Conform de voorwaarden van het SVn kan de looptijd van een bouwkrediet echter eenmalig met maximaal 12 maanden worden verlengd tot in totaal maximaal 24 maanden.</text:p>
                  </text:list-item>
                </text:list>
              </text:list-item>
              <text:list-item text:style-override="id1-3-2-2-9-3">
                <text:number>2.</text:number>
                <text:p text:style-name="al">Bij de intrekking vordert het college de openstaande schuld en de contante waarde van het al genoten en/of toekomstige rentevoordeel geheel of gedeeltelijk terug.</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 </text:p>
            <text:list text:style-name="id1-3-2-2-10-2">
              <text:list-item text:style-override="id1-3-2-2-10-2">
                <text:number>1.</text:number>
                <text:p text:style-name="al">De toewijzing door het college betreft een reservering voor een Blijverslening onder voorbehoud van een positieve krediettoets van SVn. </text:p>
              </text:list-item>
              <text:list-item text:style-override="id1-3-2-2-10-3">
                <text:number>2.</text:number>
                <text:p text:style-name="al">Bij een positieve krediettoets brengt SVn een offerte uit. SVn kan alleen een offerte uitbrengen als de aanvraag volledig is. </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cell_frame_all"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able:table-cell>
                  <table:table-cell table:style-name="cell_frame_all"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 1. </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 2. </text:number>
                <text:p text:style-name="al"> 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 1. </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 2. </text:number>
                <text:p text:style-name="al"> 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 1. </text:number>
                <text:p text:style-name="al"> Deze verordening treedt in werking de eerste dag na publicatie.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Strijen”</text:p>
            <text:p text:style-name="al"> </text:p>
          </text:section>
        </text:section>
        <text:section text:name="regeling-sluiting_id1-3-2-3" text:style-name="regeling-sluiting">
          <text:section text:name="ondertekening_id1-3-2-3-1">
            <text:p><text:span text:style-name="functie">Aldus vastgesteld in de openbare vergadering van de raad van de gemeente Strijen, gehouden op 21 november 2017.</text:span></text:p>
            <text:p><text:span text:style-name="functie">De griffier, </text:span></text:p>
            <text:p><text:span text:style-name="functie">M.A. Bourdrez </text:span></text:p>
            <text:p><text:span text:style-name="functie">De voorzitter,</text:span></text:p>
            <text:p><text:span text:style-name="functie">drs. J.B. Waaijer</text:span></text:p>
          </text:section>
        </text:section>
        <text:section text:name="bijlage_id1-3-2-4" text:style-name="bijlage">
          <text:p text:style-name="bijlage_top"/>
          <text:p text:style-name="hoofdstuk_kop"><text:span text:style-name="label">Bijlage</text:span> <text:span text:style-name="nr">1:</text:span> Maatregelen</text:p>
          <text:p text:style-name="al">
          <text:span text:style-name="nadrukvet">Kenmerken levensloopbestendige woning.</text:span>
        </text:p>
          <text:p text:style-name="al">Wanneer een woning levensloop bestendig wordt gemaakt, dient rekening gehouden te worden met klachten en beperkingen in het bewegingsapparaat die progressief van aard zijn en dus van grote invloed zijn op de mobiliteit in de woning.</text:p>
          <text:p text:style-name="al"/>
          <text:p text:style-name="al">Kenmerken:</text:p>
          <text:list text:style-name="id1-3-2-4-6">
            <text:list-item text:style-override="id1-3-2-4-6-1">
              <text:number>■</text:number>
              <text:p text:style-name="al">De woning dient, bij een ideaal beeld, gelijkvloers te zijn;</text:p>
            </text:list-item>
            <text:list-item text:style-override="id1-3-2-4-6-2">
              <text:number>■</text:number>
              <text:p text:style-name="al">Indien dit niet het geval is, dient de woning aangepast te worden , het plaatsen van een traplift om de natte cel en de slaapkamer te bereiken, of op de begane grond een natte cel of slaapvoorziening realiseren, als daar de mogelijkheden toe zijn;</text:p>
            </text:list-item>
            <text:list-item text:style-override="id1-3-2-4-6-3">
              <text:number>■</text:number>
              <text:p text:style-name="al">Bij het betreden van de woning (voor en achter) dient men rekening te houden met de toegankelijkheid van de woning. Het realiseren van drempelhulpen, zodat gebruik van een rolstoel, scootmobiel of rollator zonder problemen de woning kunnen betreden;</text:p>
            </text:list-item>
            <text:list-item text:style-override="id1-3-2-4-6-4">
              <text:number>■</text:number>
              <text:p text:style-name="al">De deuren dienen, bij rolstoel gebruik, minimaal 90 cm te zijn. Bij gebruik van een scootmobiel en stalling binnen, kan dit afwijkend zijn, dit is maatwerk;</text:p>
            </text:list-item>
            <text:list-item text:style-override="id1-3-2-4-6-5">
              <text:number>■</text:number>
              <text:p text:style-name="al">De woning dient binnen ook 90 cm deuren te hebben, de drempels (inpandig) dienen verwijderd te worden;</text:p>
            </text:list-item>
            <text:list-item text:style-override="id1-3-2-4-6-6">
              <text:number>■</text:number>
              <text:p text:style-name="al">De toiletvoorziening kan gebruikt worden door rolstoel behoeftigen, rekening houden met steunen en een verhoogd toilet, mogelijk plaatsen van een spoel-föhn installatie;</text:p>
            </text:list-item>
            <text:list-item text:style-override="id1-3-2-4-6-7">
              <text:number>■</text:number>
              <text:p text:style-name="al">Bij rolstoel gebruikers, mensen met kracht beperkingen, is het noodzaak om de keuken aan te passen, mogelijkheden zijn een onderrijdbare keuken, aangepaste kasten, aangepaste kranen;</text:p>
            </text:list-item>
            <text:list-item text:style-override="id1-3-2-4-6-8">
              <text:number>■</text:number>
              <text:p text:style-name="al">Bij een natte cel, is het noodzakelijk om een douche op afschot te hebben, waarbij er geen obstakels zijn in de vorm van een douchebak, douchecabine, spatscherm e.d.. Daarnaast is het plaatsen van een douchezitje (al dan niet opklapbaar) of een douchestoel noodzakelijk. Steunen/beugels zijn in deze ook aanpassingen die ondersteunend zijn. In bijzondere omstandigheden is het plaatsen van een mengkraan of hendel kraan ook een optie bij gevoelloos zijn of verminderde kracht;</text:p>
            </text:list-item>
            <text:list-item text:style-override="id1-3-2-4-6-9">
              <text:number>■</text:number>
              <text:p text:style-name="al">De vloer dient egaal te zijn, dus geen hoogpolig tapijt, maar zeil, laminaat, bijvoorbeeld, een harde ondergrond.</text:p>
            </text:list-item>
          </text:list>
          <text:p text:style-name="al">Maatregelen die bijdragen om een woning aan bovenstaande kenmerken te laten voldoen worden gezien als levensloopbestendige maatregelen. Bovenstaande lijst is niet uitputtend. Een Wmo-adviseur toetst de maatreg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17495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blijverslening Verordening Blijverslening gemeente St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74953</meta:user-defined>
    <meta:user-defined meta:name="OVERHEIDop.GmbID/DC.identifier">gmb-2018-174953</meta:user-defined>
    <meta:user-defined meta:name="OVERHEID.TaxonomieBeleidsagenda/OVERHEID.category">Financiën | Organisatie en beleid</meta:user-defined>
    <meta:user-defined meta:name="OVERHEID.Gemeente/DC.spatial">Strijen</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Z.10991</meta:user-defined>
    <meta:user-defined meta:name="DCTERMS.alternative">Verordening Blijverslening gemeente Strijen</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09-01</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2237_1</meta:user-defined>
    <meta:user-defined meta:name="OVERHEIDop.versieInformatie"/>
  </office:meta>
</office:document-meta>
</file>