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roekema Wegenbouw BV, Peizerweg 148 A, 9727 AR  Groningen – veranderen van het bedrijf (dossiernummer 201872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Lozingen; 2.6.0 Afdeling  Energiebesparing;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2.1  In werking hebben van een stookinstallatie;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roekema Wegenbouw BV, Peizerweg 148 A, 9727 AR  Groningen – veranderen van het bedrijf (dossiernummer 2018727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52</meta:user-defined>
    <meta:user-defined meta:name="OVERHEIDop.GmbID/DC.identifier">gmb-2018-174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R 148a</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97 580674</meta:user-defined>
    <meta:user-defined meta:name="OVERHEIDop.versieInformatie"/>
  </office:meta>
</office:document-meta>
</file>