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Re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5 januari 2018 het beeldkwaliteitsplan op hoofdlijnen ‘Reeve, een nieuw dorp in de IJsseldelta’ ongewijzigd heeft vastgesteld. </text:p>
            <text:p text:style-name="common-al">In dit beeldkwaliteitsplan wordt de gewenste ruimtelijke uitstraling van het nieuwe dorp Reeve vastgelegd. In het plan zijn de 8 kernwaarden van het plan beschreven. Samenhang, sfeer, aansluiting op het landschap, betekenis voor toekomstige bewoners en bezoekers, verbinding met Kampen, uitzicht, water en dorpshart zijn uiteengezet en vormen de basis voor de totale stedenbouwkundige ontwikkeling. Het beeldkwaliteitsplan gaat onderdeel uitmaken van de gemeentelijke welstandsnota.</text:p>
            <text:p text:style-name="common-al">U kunt het beeldkwaliteitsplan inzien van maandag tot en met donderdag van 8.30 uur tot 17.00 uur en vrijdag van 8.30 uur tot 16.00 uur bij het Klant Contact Centrum in het stadhuis (Burgemeester Berghuisplein 1 te Kampen). Buiten deze tijden alleen op afspraak.</text:p>
            <text:p text:style-name="common-al">Tegen het vastgestelde beeldkwaliteitsplan kan geen bezwaar of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9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ldkwaliteitsplan Ree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7495</meta:user-defined>
    <meta:user-defined meta:name="OVERHEIDop.GmbID/DC.identifier">gmb-2018-17495</meta:user-defined>
    <meta:user-defined meta:name="OVERHEID.TaxonomieBeleidsagenda/OVERHEID.category">Ruimte en infrastructuur | Organisatie en beleid</meta:user-defined>
    <meta:user-defined meta:name="OVERHEID.Gemeente/DC.spatial">Kampen</meta:user-defined>
    <meta:user-defined meta:name="DC.source">artikel 12a, eerste lid, van de Woningwet;1.0:c:BWBR0005181&amp;artikel=12a&amp;lid=1&amp;g=2018-01-01</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OVERHEIDgvop.Informatietype/DC.type">Beleidsregels</meta:user-defined>
    <meta:user-defined meta:name="OVERHEID.Gemeente/DCTERMS.publisher">Kampen</meta:user-defined>
    <meta:user-defined meta:name="OVERHEID.Gemeente/OVERHEID.authority">Kampen</meta:user-defined>
    <meta:user-defined meta:name="OVERHEIDop.versieInformatie"/>
  </office:meta>
</office:document-meta>
</file>