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neraal de la Reijstraat 24, 2018-05914, realiseren 3e bouwlaag met dakkapel, ontheffing handelen in strijd met regels ruimtelijke ordening, verzonden 9 augustus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4949</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949</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949</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eneraal de la Reijstraat 24, 2018-05914, realiseren 3e bouwlaag met dakkapel, ontheffing handelen in strijd met regels ruimtelijke ordening, verzonden 9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4949</meta:user-defined>
    <meta:user-defined meta:name="OVERHEIDop.GmbID/DC.identifier">gmb-2018-1749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XV 24</meta:user-defined>
    <meta:user-defined meta:name="OVERHEIDop.woonplaats">Haarlem</meta:user-defined>
    <meta:user-defined meta:name="OVERHEIDop.straatnaam">Generaal de la Reij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369 489865</meta:user-defined>
    <meta:user-defined meta:name="OVERHEIDop.versieInformatie"/>
  </office:meta>
</office:document-meta>
</file>