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59, Pastoor Bernegaustraat 13A, 6151AZ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kleinschalige dagbesteding en huiselijke sfeer voor kinderen en jongvolwassenen met een verstandelijke beperking</text:p>
            <text:p text:style-name="common-al">Locatie:     Pastoor Bernegaustraat 13A, 6151AZ Munstergeleen </text:p>
            <text:p text:style-name="common-al">Dossiernummer:    Om18.0259</text:p>
            <text:p text:style-name="common-al">Verzenddatum besluit:   31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94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59, Pastoor Bernegaustraat 13A, 6151AZ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48</meta:user-defined>
    <meta:user-defined meta:name="OVERHEIDop.GmbID/DC.identifier">gmb-2018-174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Z 13</meta:user-defined>
    <meta:user-defined meta:name="OVERHEIDop.woonplaats">Munstergeleen</meta:user-defined>
    <meta:user-defined meta:name="OVERHEIDop.straatnaam">Pastoor Bernegau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6 331855</meta:user-defined>
    <meta:user-defined meta:name="OVERHEIDop.versieInformatie"/>
  </office:meta>
</office:document-meta>
</file>