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54, Molenbeekstraat 12A, 12B, 12C en 12D, 6131E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venverdiepingen verbouwen tot vier appartementen</text:p>
            <text:p text:style-name="common-al">Locatie:     Molenbeekstraat 12A, 12B, 12C en 12D, 6131EG Sittard </text:p>
            <text:p text:style-name="common-al">Dossiernummer:    Om18.0254</text:p>
            <text:p text:style-name="common-al">Verzenddatum besluit:   27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9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54, Molenbeekstraat 12A, 12B, 12C en 12D, 6131E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47</meta:user-defined>
    <meta:user-defined meta:name="OVERHEIDop.GmbID/DC.identifier">gmb-2018-174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G 12</meta:user-defined>
    <meta:user-defined meta:name="OVERHEIDop.woonplaats">Sittard</meta:user-defined>
    <meta:user-defined meta:name="OVERHEIDop.straatnaam">Molenbe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33 334374</meta:user-defined>
    <meta:user-defined meta:name="OVERHEIDop.versieInformatie"/>
  </office:meta>
</office:document-meta>
</file>