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2 te Duiven</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aanvraag ontvangen voor een omgevingsvergunning op locatie Dijkgraaf 2 te Duiven. De aanvraag is geregistreerd onder zaaknummerZ/18/040310/18SZ066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494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graaf 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46</meta:user-defined>
    <meta:user-defined meta:name="OVERHEIDop.GmbID/DC.identifier">gmb-2018-174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L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311.98 442137.36</meta:user-defined>
    <meta:user-defined meta:name="OVERHEIDop.versieInformatie"/>
  </office:meta>
</office:document-meta>
</file>