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49, Hondsbroek 69, 6121X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praktijk/ kantoorruimte aan huis</text:p>
            <text:p text:style-name="common-al">Locatie:     Hondsbroek 69, 6121XB Born </text:p>
            <text:p text:style-name="common-al">Dossiernummer:    Om18.0249</text:p>
            <text:p text:style-name="common-al">Verzenddatum besluit:   31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4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49, Hondsbroek 69, 6121X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45</meta:user-defined>
    <meta:user-defined meta:name="OVERHEIDop.GmbID/DC.identifier">gmb-2018-17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B 69</meta:user-defined>
    <meta:user-defined meta:name="OVERHEIDop.woonplaats">Born</meta:user-defined>
    <meta:user-defined meta:name="OVERHEIDop.straatnaam">Hondsbro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44 338214</meta:user-defined>
    <meta:user-defined meta:name="OVERHEIDop.versieInformatie"/>
  </office:meta>
</office:document-meta>
</file>