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28, Mgr. Claessensstraat 31, 6131A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en renoveren van een woning</text:p>
            <text:p text:style-name="common-al">Locatie:     Mgr. Claessensstraat 31, 6131AH Sittard </text:p>
            <text:p text:style-name="common-al">Dossiernummer:    Om18.0228</text:p>
            <text:p text:style-name="common-al">Verzenddatum besluit:   1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94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4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28, Mgr. Claessensstraat 31, 6131A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42</meta:user-defined>
    <meta:user-defined meta:name="OVERHEIDop.GmbID/DC.identifier">gmb-2018-174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H 31</meta:user-defined>
    <meta:user-defined meta:name="OVERHEIDop.woonplaats">Sittard</meta:user-defined>
    <meta:user-defined meta:name="OVERHEIDop.straatnaam">Mgr. Claesse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97 334266</meta:user-defined>
    <meta:user-defined meta:name="OVERHEIDop.versieInformatie"/>
  </office:meta>
</office:document-meta>
</file>