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61, 2018-04434, aanbrengen reclamelichtbak, verzonden 9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94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4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4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weg 61, 2018-04434, aanbrengen reclamelichtbak, verzonden 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941</meta:user-defined>
    <meta:user-defined meta:name="OVERHEIDop.GmbID/DC.identifier">gmb-2018-1749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C 61</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74 488814</meta:user-defined>
    <meta:user-defined meta:name="OVERHEIDop.versieInformatie"/>
  </office:meta>
</office:document-meta>
</file>