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27, Kopenhagenstraat 10, 6135 LL Sittar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bedrijfspand</text:p>
            <text:p text:style-name="common-al">Locatie:     Kopenhagenstraat 10, 6135 LL Sittard Sittard </text:p>
            <text:p text:style-name="common-al">Dossiernummer:    Om18.0127</text:p>
            <text:p text:style-name="common-al">Verzenddatum besluit:   8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493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3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3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27, Kopenhagenstraat 10, 6135 LL Sittar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38</meta:user-defined>
    <meta:user-defined meta:name="OVERHEIDop.GmbID/DC.identifier">gmb-2018-174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L</meta:user-defined>
    <meta:user-defined meta:name="OVERHEIDop.woonplaats">Sittard</meta:user-defined>
    <meta:user-defined meta:name="OVERHEIDop.straatnaam">Kopenhag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226 334066</meta:user-defined>
    <meta:user-defined meta:name="OVERHEIDop.versieInformatie"/>
  </office:meta>
</office:document-meta>
</file>