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ldweg 19, 9734 AA Groningen – realiseren aanbouw/vervangen bestaande aanbouw en hok (ontvangstdatum 26-07-2018, dossiernummer 2018728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92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2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2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oldweg 19, 9734 AA Groningen – realiseren aanbouw/vervangen bestaande aanbouw en hok (ontvangstdatum 26-07-2018, dossiernummer 2018728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928</meta:user-defined>
    <meta:user-defined meta:name="OVERHEIDop.GmbID/DC.identifier">gmb-2018-174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AA 19</meta:user-defined>
    <meta:user-defined meta:name="OVERHEIDop.woonplaats">Groningen</meta:user-defined>
    <meta:user-defined meta:name="OVERHEIDop.straatnaam">Wold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056 583606</meta:user-defined>
    <meta:user-defined meta:name="OVERHEIDop.versieInformatie"/>
  </office:meta>
</office:document-meta>
</file>