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violier 312 Meeroevers fase 4, Groningen – uitbreiding school (ontvangstdatum 02-08-2018, dossiernummer 2018729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2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2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violier 312 Meeroevers fase 4, Groningen – uitbreiding school (ontvangstdatum 02-08-2018, dossiernummer 2018729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26</meta:user-defined>
    <meta:user-defined meta:name="OVERHEIDop.GmbID/DC.identifier">gmb-2018-17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E 312</meta:user-defined>
    <meta:user-defined meta:name="OVERHEIDop.woonplaats">Meerstad</meta:user-defined>
    <meta:user-defined meta:name="OVERHEIDop.straatnaam">Meeroev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39 582176</meta:user-defined>
    <meta:user-defined meta:name="OVERHEIDop.versieInformatie"/>
  </office:meta>
</office:document-meta>
</file>