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Kees van Lentsing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Kees van Lentsingel 9, het uitbreiden van een woonhuis, wabonummer 311655, ontvangen 18 jul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492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Kees van Lentsingel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924</meta:user-defined>
    <meta:user-defined meta:name="OVERHEIDop.GmbID/DC.identifier">gmb-2018-174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EK 9</meta:user-defined>
    <meta:user-defined meta:name="OVERHEIDop.woonplaats">Heemstede</meta:user-defined>
    <meta:user-defined meta:name="OVERHEIDop.straatnaam">Kees van Lentsingel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61 484874</meta:user-defined>
    <meta:user-defined meta:name="OVERHEIDop.versieInformatie"/>
  </office:meta>
</office:document-meta>
</file>