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inger Kroon 1 Hoogezand Verleende omgevingsvergunning (reguliere procedure) Z2018-00008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Groninger Kroon 1, 9603HG Hoogezand (kindcentrum de vosholen), het vervroegd demonteren van het ketelhuis, 10 augustus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 (0598) 37 37 3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4923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923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923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ninger Kroon 1 Hoogezand Verleende omgevingsvergunning (reguliere procedure) Z2018-000081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923</meta:user-defined>
    <meta:user-defined meta:name="OVERHEIDop.GmbID/DC.identifier">gmb-2018-1749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HG 24</meta:user-defined>
    <meta:user-defined meta:name="OVERHEIDop.woonplaats">Hoogezand</meta:user-defined>
    <meta:user-defined meta:name="OVERHEIDop.straatnaam">Groninger Kroon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652 575275</meta:user-defined>
    <meta:user-defined meta:name="OVERHEIDop.versieInformatie"/>
  </office:meta>
</office:document-meta>
</file>