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oen 5, 9728 XM Groningen – kappen 20 houtopstanden gaat hierbij om nieuw te graven watergang voor natuurbeheer (ontvangstdatum 26-07-2018, dossiernummer 201872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2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hoen 5, 9728 XM Groningen – kappen 20 houtopstanden gaat hierbij om nieuw te graven watergang voor natuurbeheer (ontvangstdatum 26-07-2018, dossiernummer 2018727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21</meta:user-defined>
    <meta:user-defined meta:name="OVERHEIDop.GmbID/DC.identifier">gmb-2018-174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M 5</meta:user-defined>
    <meta:user-defined meta:name="OVERHEIDop.woonplaats">Groningen</meta:user-defined>
    <meta:user-defined meta:name="OVERHEIDop.straatnaam">Waterho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73 578808</meta:user-defined>
    <meta:user-defined meta:name="OVERHEIDop.versieInformatie"/>
  </office:meta>
</office:document-meta>
</file>