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onder 27, 9733 EH Groningen – plaatsen overkapping. (ontvangstdatum 02-08-2018, dossiernummer 2018729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92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2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2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onder 27, 9733 EH Groningen – plaatsen overkapping. (ontvangstdatum 02-08-2018, dossiernummer 2018729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20</meta:user-defined>
    <meta:user-defined meta:name="OVERHEIDop.GmbID/DC.identifier">gmb-2018-174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H 27</meta:user-defined>
    <meta:user-defined meta:name="OVERHEIDop.woonplaats">Groningen</meta:user-defined>
    <meta:user-defined meta:name="OVERHEIDop.straatnaam">Voorond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903 583998</meta:user-defined>
    <meta:user-defined meta:name="OVERHEIDop.versieInformatie"/>
  </office:meta>
</office:document-meta>
</file>