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 Heren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8 augustus 2018 hebben wij een aanvraag omgevingsvergunning voor een reclamebord op de Herenweg 15 gepubliceerd. Het adres is onjuist. Het gaat om Herenweg 115. Onderstaande is juist:</text:p>
              </text:list-item>
              <text:list-item text:style-override="id1-3-2-1-1-1-2">
                <text:number>•</text:number>
                <text:p text:style-name="al">Herenweg 115, plaatsen reclamebord,  wabonummer 313483, ontvangen 23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Heren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19</meta:user-defined>
    <meta:user-defined meta:name="OVERHEIDop.GmbID/DC.identifier">gmb-2018-17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1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92 485591</meta:user-defined>
    <meta:user-defined meta:name="OVERHEIDop.versieInformatie"/>
  </office:meta>
</office:document-meta>
</file>