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18 een besluit genomen op de aanvraag met zaaknummer SXO-20182207 voor een evenementenvergunning voorLifestyle event 29-09-2018 op locatie Centrum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91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1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91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um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918</meta:user-defined>
    <meta:user-defined meta:name="OVERHEIDop.GmbID/DC.identifier">gmb-2018-174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E 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49.37 434406.57</meta:user-defined>
    <meta:user-defined meta:name="OVERHEIDop.versieInformatie"/>
  </office:meta>
</office:document-meta>
</file>