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38 Minister van Sonstraat 37 te Tilburg, plaatsen van een dakkapel, 2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38 - I - Minister van Sonstraat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9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38 Minister van Sonstraat 37 te Tilburg, plaatsen van een dakkapel, 2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91</meta:user-defined>
    <meta:user-defined meta:name="OVERHEIDop.GmbID/DC.identifier">gmb-2018-17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R 37</meta:user-defined>
    <meta:user-defined meta:name="OVERHEIDop.woonplaats">Tilburg</meta:user-defined>
    <meta:user-defined meta:name="OVERHEIDop.straatnaam">Minister van S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9 397285</meta:user-defined>
    <meta:user-defined meta:name="OVERHEIDop.versieInformatie"/>
  </office:meta>
</office:document-meta>
</file>