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3, Prins de Lignestraat 14, 6161C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aan achterzijde (Rijksmonumentaal) woonhuis en vergroten en verhogen van de garage op achterzijde perceel</text:p>
            <text:p text:style-name="common-al">Locatie:     Prins de Lignestraat 14, 6161CZ Geleen </text:p>
            <text:p text:style-name="common-al">Dossiernummer:    Om18.0223</text:p>
            <text:p text:style-name="common-al">Verzenddatum besluit:   6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3, Prins de Lignestraat 14, 6161C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07</meta:user-defined>
    <meta:user-defined meta:name="OVERHEIDop.GmbID/DC.identifier">gmb-2018-17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Z 14</meta:user-defined>
    <meta:user-defined meta:name="OVERHEIDop.woonplaats">Geleen</meta:user-defined>
    <meta:user-defined meta:name="OVERHEIDop.straatnaam">Prins de Lign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09 330905</meta:user-defined>
    <meta:user-defined meta:name="OVERHEIDop.versieInformatie"/>
  </office:meta>
</office:document-meta>
</file>