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woning Mr. Jac. Takkade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8 een besluit genomen op de aanvraag met zaaknummer Z18-001187 voor een omgevingsvergunning op locatie Mr. Jac. Takkade 11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0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90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0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0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woning Mr. Jac. Takkade 1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906</meta:user-defined>
    <meta:user-defined meta:name="OVERHEIDop.GmbID/DC.identifier">gmb-2018-174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1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4.96 478126.42</meta:user-defined>
    <meta:user-defined meta:name="OVERHEIDop.versieInformatie"/>
  </office:meta>
</office:document-meta>
</file>