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71, 9721 LB Groningen – wijzigen aantal brandcompartimenten (ontvangstdatum 31-07-2018, dossiernummer 2018728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90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0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0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ndellaan 71, 9721 LB Groningen – wijzigen aantal brandcompartimenten (ontvangstdatum 31-07-2018, dossiernummer 2018728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05</meta:user-defined>
    <meta:user-defined meta:name="OVERHEIDop.GmbID/DC.identifier">gmb-2018-174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B 71</meta:user-defined>
    <meta:user-defined meta:name="OVERHEIDop.woonplaats">Groningen</meta:user-defined>
    <meta:user-defined meta:name="OVERHEIDop.straatnaam">Vondel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4 579779</meta:user-defined>
    <meta:user-defined meta:name="OVERHEIDop.versieInformatie"/>
  </office:meta>
</office:document-meta>
</file>