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arkenborghstraat 142, 9721 EH Groningen – plaatsen geïsoleerde dakluik t.b.v. bestaand terras (ontvangstdatum 23-07-2018, dossiernummer 2018727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0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0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0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tarkenborghstraat 142, 9721 EH Groningen – plaatsen geïsoleerde dakluik t.b.v. bestaand terras (ontvangstdatum 23-07-2018, dossiernummer 2018727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901</meta:user-defined>
    <meta:user-defined meta:name="OVERHEIDop.GmbID/DC.identifier">gmb-2018-174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H 142</meta:user-defined>
    <meta:user-defined meta:name="OVERHEIDop.woonplaats">Groningen</meta:user-defined>
    <meta:user-defined meta:name="OVERHEIDop.straatnaam">Van Starkenborg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63 579404</meta:user-defined>
    <meta:user-defined meta:name="OVERHEIDop.versieInformatie"/>
  </office:meta>
</office:document-meta>
</file>