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likaanweg 3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anuari 2018</text:p>
            <text:p text:style-name="common-al">Activiteit: het aanbrengen van een stuclaag op de zijgevel</text:p>
            <text:p text:style-name="common-al">WABO-Wabonummer: OV 519042</text:p>
            <text:p text:style-name="common-al">Datum ontvangst aanvraag: 23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49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likaanweg 33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90</meta:user-defined>
    <meta:user-defined meta:name="OVERHEIDop.GmbID/DC.identifier">gmb-2018-174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Z 33</meta:user-defined>
    <meta:user-defined meta:name="OVERHEIDop.woonplaats">Werkhoven</meta:user-defined>
    <meta:user-defined meta:name="OVERHEIDop.straatnaam">Pelikaa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84 448426</meta:user-defined>
    <meta:user-defined meta:name="OVERHEIDop.versieInformatie"/>
  </office:meta>
</office:document-meta>
</file>