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woning, Hekelstraat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met zaaknummer Z18-003597 voor een omgevingsvergunning op locatie Hekelstraat 10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89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9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9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woning, Hekelstraat 1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96</meta:user-defined>
    <meta:user-defined meta:name="OVERHEIDop.GmbID/DC.identifier">gmb-2018-174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M 1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1.93 476180.08</meta:user-defined>
    <meta:user-defined meta:name="OVERHEIDop.versieInformatie"/>
  </office:meta>
</office:document-meta>
</file>