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eizerweg nabij 97 Groningen – aanvraag voor oprichten milieu inrichting (ontvangstdatum 05-07-2017, dossiernummer 20177177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r inzage</text:span>
          </text:p>
            <text:p text:style-name="common-al">Dit ontwerpbesluit ligt vanaf 16 augustus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tussenkopcur">
            <text:span text:style-name="nadrukvet">Zienswijze</text:span>
          </text:p>
            <text:p text:style-name="last-al">Zienswijzen kunt u tot en met 26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eizerweg nabij 97 Groningen – aanvraag voor oprichten milieu inrichting (ontvangstdatum 05-07-2017, dossiernummer 2017717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95</meta:user-defined>
    <meta:user-defined meta:name="OVERHEIDop.GmbID/DC.identifier">gmb-2018-17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0 580805</meta:user-defined>
    <meta:user-defined meta:name="OVERHEIDop.versieInformatie"/>
  </office:meta>
</office:document-meta>
</file>