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26, betreft:- Dempseystraat 2, 6135 CH Sttard, Romeinenstraat 2, 6132 GN Sittard, Bergerweg 130, 6135 KD Sittard - Rijksweg Zuid 2, 6161 BP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onbemande voorziening voor het verzenden en ontvangen van pakketten en post</text:p>
            <text:p text:style-name="common-al">Locatie: </text:p>
            <text:p text:style-name="common-al">- Dempseystraat 2, 6135 CH Sittard</text:p>
            <text:p text:style-name="common-al">- Romeinenstraat 2, 6132 GN Sittard </text:p>
            <text:p text:style-name="common-al">- Bergerweg 130, 6135 KD Sittard</text:p>
            <text:p text:style-name="common-al">- Rijksweg Zuid 2, 6161 BP Geleen, </text:p>
            <text:p text:style-name="common-al">Ontvangstdatum: 09/08/2018</text:p>
            <text:p text:style-name="common-al">Dossiernummer: Om18.032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89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9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9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26, betreft:- Dempseystraat 2, 6135 CH Sttard, Romeinenstraat 2, 6132 GN Sittard, Bergerweg 130, 6135 KD Sittard - Rijksweg Zuid 2, 6161 BP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94</meta:user-defined>
    <meta:user-defined meta:name="OVERHEIDop.GmbID/DC.identifier">gmb-2018-174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CH 2</meta:user-defined>
    <meta:user-defined meta:name="OVERHEIDop.woonplaats">Sittard</meta:user-defined>
    <meta:user-defined meta:name="OVERHEIDop.straatnaam">Dempseystraat</meta:user-defined>
    <meta:user-defined meta:name="OVERHEID.PostcodeHuisnummer/OVERHEIDop.postcodeHuisnummer">6132GN 2</meta:user-defined>
    <meta:user-defined meta:name="OVERHEIDop.straatnaam">Romeinenstraat</meta:user-defined>
    <meta:user-defined meta:name="OVERHEID.PostcodeHuisnummer/OVERHEIDop.postcodeHuisnummer">6135KD 130</meta:user-defined>
    <meta:user-defined meta:name="OVERHEIDop.straatnaam">Bergerweg</meta:user-defined>
    <meta:user-defined meta:name="OVERHEID.PostcodeHuisnummer/OVERHEIDop.postcodeHuisnummer">6161BP 2</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49 335297</meta:user-defined>
    <meta:user-defined meta:name="OVERHEID.EPSG28992/DC.spatial">190608 334185</meta:user-defined>
    <meta:user-defined meta:name="OVERHEID.EPSG28992/DC.spatial">187138 334132</meta:user-defined>
    <meta:user-defined meta:name="OVERHEID.EPSG28992/DC.spatial">185888 330928</meta:user-defined>
    <meta:user-defined meta:name="OVERHEIDop.versieInformatie"/>
  </office:meta>
</office:document-meta>
</file>