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abriciusstraat 42, 2018-05496, vergroten aanbouw, veranderen magazijn naar woonruimte, veranderen zijgevel en maken trap vanuit begane grond naar dakterras, verzonden 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9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9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abriciusstraat 42, 2018-05496, vergroten aanbouw, veranderen magazijn naar woonruimte, veranderen zijgevel en maken trap vanuit begane grond naar dakterras,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91</meta:user-defined>
    <meta:user-defined meta:name="OVERHEIDop.GmbID/DC.identifier">gmb-2018-174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SK 42</meta:user-defined>
    <meta:user-defined meta:name="OVERHEIDop.woonplaats">Haarlem</meta:user-defined>
    <meta:user-defined meta:name="OVERHEIDop.straatnaam">Fabric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6 488032</meta:user-defined>
    <meta:user-defined meta:name="OVERHEIDop.versieInformatie"/>
  </office:meta>
</office:document-meta>
</file>