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plein Horst, verleende evenementenvergunning (besluitdatum 10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eptemberkermis bij de Lange Horst van 22 tot 25 september 2018 in een feesttent op het Rode Kruisplein. Het Rode Kruisplein wordt op 20 september 2018vanaf 06.00 uur tot en met 25 september 20.00 uur volledig afgesloten middels de afsluitingsborden C 01.</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89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de Kruisplein Horst, verleende evenementenvergunning (besluitdatum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90</meta:user-defined>
    <meta:user-defined meta:name="OVERHEIDop.GmbID/DC.identifier">gmb-2018-17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06.73 385177.76</meta:user-defined>
    <meta:user-defined meta:name="OVERHEIDop.versieInformatie"/>
  </office:meta>
</office:document-meta>
</file>