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2b, 9726 GK Groningen – plaatsen dakopbouw ter vervanging huidige dakkapel (ontvangstdatum 27-07-2018, dossiernummer 2018728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88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88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eemskerckstraat 2b, 9726 GK Groningen – plaatsen dakopbouw ter vervanging huidige dakkapel (ontvangstdatum 27-07-2018, dossiernummer 201872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886</meta:user-defined>
    <meta:user-defined meta:name="OVERHEIDop.GmbID/DC.identifier">gmb-2018-174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K 2b</meta:user-defined>
    <meta:user-defined meta:name="OVERHEIDop.woonplaats">Groningen</meta:user-defined>
    <meta:user-defined meta:name="OVERHEIDop.straatnaam">Van Heemsker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71 581394</meta:user-defined>
    <meta:user-defined meta:name="OVERHEIDop.versieInformatie"/>
  </office:meta>
</office:document-meta>
</file>