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tte Herenstraat 27, 2018-05340, uitbreiden dakkapel, ontheffing handelen in strijd met regels ruimtelijke ordening,  verzonden 8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88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8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8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itte Herenstraat 27, 2018-05340, uitbreiden dakkapel, ontheffing handelen in strijd met regels ruimtelijke ordening,  verzonden 8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885</meta:user-defined>
    <meta:user-defined meta:name="OVERHEIDop.GmbID/DC.identifier">gmb-2018-1748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T 27</meta:user-defined>
    <meta:user-defined meta:name="OVERHEIDop.woonplaats">Haarlem</meta:user-defined>
    <meta:user-defined meta:name="OVERHEIDop.straatnaam">Witte Her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4 488661</meta:user-defined>
    <meta:user-defined meta:name="OVERHEIDop.versieInformatie"/>
  </office:meta>
</office:document-meta>
</file>