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24, Koperslagerstraat 20, 6151DK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 in de tuin</text:p>
            <text:p text:style-name="common-al">Locatie: Koperslagerstraat 20, 6151DK Munstergeleen </text:p>
            <text:p text:style-name="common-al">Ontvangstdatum: 08/08/2018</text:p>
            <text:p text:style-name="common-al">Dossiernummer: Om18.03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88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24, Koperslagerstraat 20, 6151DK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84</meta:user-defined>
    <meta:user-defined meta:name="OVERHEIDop.GmbID/DC.identifier">gmb-2018-174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DK 20</meta:user-defined>
    <meta:user-defined meta:name="OVERHEIDop.woonplaats">Munstergeleen</meta:user-defined>
    <meta:user-defined meta:name="OVERHEIDop.straatnaam">Koperslag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10 332220</meta:user-defined>
    <meta:user-defined meta:name="OVERHEIDop.versieInformatie"/>
  </office:meta>
</office:document-meta>
</file>