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25 te Nijmegen: aanvraag bouwobjectenvergunning periode 17-09-2018 tot 12-10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aanvraag bouwobjectenvergunning periode 17-09-2018 tot 12-10-2018 (Heidevenstraat 2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67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18</text:p>
            <text:p text:style-name="common-al">
            <text:span text:style-name="nadrukvet">Definitieve beschikking verzonden: </text:span>10-08-2018</text:p>
            <text:p text:style-name="common-al">
            <text:span text:style-name="nadrukvet">Einddatum bezwaartermijn: </text:span>21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18 tot en met 21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BE2FED2-FACE-43C8-96B3-30535131CFF6" xlink:type="simple">http://www.nijmegen.nl/vergunningpagina/?guid=5BE2FED2-FACE-43C8-96B3-30535131CF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88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8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8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venstraat 25 te Nijmegen: aanvraag bouwobjectenvergunning periode 17-09-2018 tot 12-10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80</meta:user-defined>
    <meta:user-defined meta:name="OVERHEIDop.GmbID/DC.identifier">gmb-2018-174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E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42.33 425414.54</meta:user-defined>
    <meta:user-defined meta:name="OVERHEIDop.versieInformatie"/>
  </office:meta>
</office:document-meta>
</file>