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58, 9711 RE Groningen – intern verbouwen pand (ontvangstdatum 02-08-2018, dossiernummer 2018729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58, 9711 RE Groningen – intern verbouwen pand (ontvangstdatum 02-08-2018, dossiernummer 2018729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78</meta:user-defined>
    <meta:user-defined meta:name="OVERHEIDop.GmbID/DC.identifier">gmb-2018-17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E 58</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6 581947</meta:user-defined>
    <meta:user-defined meta:name="OVERHEIDop.versieInformatie"/>
  </office:meta>
</office:document-meta>
</file>