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bierstraat 38 40 en 42 periode 17 september 2018 tot en met 26 oktober 2018</text:p>
            <text:p text:style-name="common-al"/>
            <text:p text:style-name="common-al">Ons kenmerk: 0091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straat 38</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87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er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76</meta:user-defined>
    <meta:user-defined meta:name="OVERHEIDop.GmbID/DC.identifier">gmb-2018-174876</meta:user-defined>
    <meta:user-defined meta:name="OVERHEID.TaxonomieBeleidsagenda/OVERHEID.category">Ruimte en infrastructuur | Organisatie en beleid</meta:user-defined>
    <meta:user-defined meta:name="DCTERMS.abstract">Plaatsen steiger bierstraat 38 40 en 42 periode 17 september 2018 tot en met 26 oktober 2018</meta:user-defined>
    <meta:user-defined meta:name="OVERHEIDop.referentienummer">00910GGB18/68466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C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70051-v1-BM 180810 00910GGB18 Bier...|exb-2018-50193</meta:user-defined>
    <meta:user-defined meta:name="OVERHEID.EPSG28992/DC.spatial">81724.956 454601.315</meta:user-defined>
    <meta:user-defined meta:name="OVERHEIDop.versieInformatie"/>
  </office:meta>
</office:document-meta>
</file>