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t Antoniesteeg 24, 2018-04177, uitbreiden 1e verdieping, ontheffing handelen in strijd met regels ruimtelijke ordening, verzonden 8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7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7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int Antoniesteeg 24, 2018-04177, uitbreiden 1e verdieping, ontheffing handelen in strijd met regels ruimtelijke ordening,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872</meta:user-defined>
    <meta:user-defined meta:name="OVERHEIDop.GmbID/DC.identifier">gmb-2018-174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W 24</meta:user-defined>
    <meta:user-defined meta:name="OVERHEIDop.woonplaats">Haarlem</meta:user-defined>
    <meta:user-defined meta:name="OVERHEIDop.straatnaam">Sint-Antonie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81 488102</meta:user-defined>
    <meta:user-defined meta:name="OVERHEIDop.versieInformatie"/>
  </office:meta>
</office:document-meta>
</file>