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temaheerd 1, 9736 AH Groningen – vellen (kappen) 1 boom (ontvangstdatum 27-07-2018, dossiernummer 2018729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ltemaheerd 1, 9736 AH Groningen – vellen (kappen) 1 boom (ontvangstdatum 27-07-2018, dossiernummer 2018729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71</meta:user-defined>
    <meta:user-defined meta:name="OVERHEIDop.GmbID/DC.identifier">gmb-2018-17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H 1</meta:user-defined>
    <meta:user-defined meta:name="OVERHEIDop.woonplaats">Groningen</meta:user-defined>
    <meta:user-defined meta:name="OVERHEIDop.straatnaam">Schelt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24 585876</meta:user-defined>
    <meta:user-defined meta:name="OVERHEIDop.versieInformatie"/>
  </office:meta>
</office:document-meta>
</file>