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71, 2018-05128, plaatsen dakopbouw, ontheffing handelen in strijd met regels ruimtelijke ordening, verzonden 8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7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7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7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71, 2018-05128, plaatsen dakopbouw, ontheffing handelen in strijd met regels ruimtelijke ordening,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70</meta:user-defined>
    <meta:user-defined meta:name="OVERHEIDop.GmbID/DC.identifier">gmb-2018-174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B 71</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27 488356</meta:user-defined>
    <meta:user-defined meta:name="OVERHEIDop.versieInformatie"/>
  </office:meta>
</office:document-meta>
</file>