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iosk perron 4, Stationspassage 2K-1 (zaaknummer 217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assage 2K-1</text:span> – voor het bouwen van een kiosk op perron 4,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86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iosk perron 4, Stationspassage 2K-1 (zaaknummer 217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69</meta:user-defined>
    <meta:user-defined meta:name="OVERHEIDop.GmbID/DC.identifier">gmb-2018-17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 2</meta:user-defined>
    <meta:user-defined meta:name="OVERHEIDop.woonplaats">Zwolle</meta:user-defined>
    <meta:user-defined meta:name="OVERHEIDop.straatnaam">Stationspassa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9 502090</meta:user-defined>
    <meta:user-defined meta:name="OVERHEIDop.versieInformatie"/>
  </office:meta>
</office:document-meta>
</file>