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scherbrug, Rollen, kavel 6, Groningen – oprichten bedrijfswoning (ontvangstdatum 31-07-2018, dossiernummer 201872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scherbrug, Rollen, kavel 6, Groningen – oprichten bedrijfswoning (ontvangstdatum 31-07-2018, dossiernummer 201872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68</meta:user-defined>
    <meta:user-defined meta:name="OVERHEIDop.GmbID/DC.identifier">gmb-2018-17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meta:user-defined>
    <meta:user-defined meta:name="OVERHEIDop.woonplaats">Groningen</meta:user-defined>
    <meta:user-defined meta:name="OVERHEIDop.straatnaam">Ro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503 583741</meta:user-defined>
    <meta:user-defined meta:name="OVERHEIDop.versieInformatie"/>
  </office:meta>
</office:document-meta>
</file>