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edieplafonds 2018 gemeente Ops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sterland,</text:p>
            <text:p text:style-name="al"/>
            <text:p text:style-name="al">gelezen het voorstel van het college van burgemeester en wethouders d.d. 7 november 2017,</text:p>
            <text:p text:style-name="al"/>
            <text:p text:style-name="al">gelet op het bepaalde in artikel 6 van de Algemene subsidieverordening Opsterland 2017,</text:p>
            <text:p text:style-name="al">overwegende dat de raad de bevoegdheid heeft om subsidieplafonds vast te stellen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Het subsidieplafond voor cultuurpromotie voor 2018 vast te stellen op € 49.737,= en evenredig te verdelen in bedragen van € 24.868,50 per half jaar.</text:p>
              </text:list-item>
              <text:list-item text:style-override="id1-3-2-2-1-2-2">
                <text:number>2.</text:number>
                <text:p text:style-name="al"> Het subsidieplafond voor oudejaarsactiviteiten voor 2018 vast te stellen op € 9.160,= en te verdelen over: Gorredijk € 2.030,=, Ureterp € 1.430,=, Beetsterzwaag € 1.130,= en de overige Opsterlandse dorpen € 380,= per dorp.</text:p>
              </text:list-item>
              <text:list-item text:style-override="id1-3-2-2-1-2-3">
                <text:number>3.</text:number>
                <text:p text:style-name="al"> Het subsidieplafond voor sporttechnische kadercursussen voor 2018 vast te stellen op € 3.000,=.</text:p>
              </text:list-item>
              <text:list-item text:style-override="id1-3-2-2-1-2-4">
                <text:number>4.</text:number>
                <text:p text:style-name="al"> Het subsidieplafond voor innovatie sociaal domein voor 2018 vast te stellen op € 100.000,=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psterland van 4 december 2017.</text:span></text:p>
            <text:p><text:span text:style-name="functie">De griffier, </text:span></text:p>
            <text:p><text:span text:style-name="functie">Ieke Zwart</text:span></text:p>
            <text:p><text:span text:style-name="functie">De voorzitter,</text:span></text:p>
            <text:p><text:span text:style-name="functie">Ellen van Sel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486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6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6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edieplafonds 2018 gemeente Op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67</meta:user-defined>
    <meta:user-defined meta:name="OVERHEIDop.GmbID/DC.identifier">gmb-2018-174867</meta:user-defined>
    <meta:user-defined meta:name="OVERHEID.TaxonomieBeleidsagenda/OVERHEID.category">Financiën | Organisatie en beleid</meta:user-defined>
    <meta:user-defined meta:name="OVERHEID.Gemeente/DC.spatial">Opsterland</meta:user-defined>
    <meta:user-defined meta:name="DC.source">;https://zoek.officielebekendmakingen.nl/gmb-2017-128366.html</meta:user-defined>
    <meta:user-defined meta:name="DCTERMS.alternative">Subsidieplafonds 2018 gemeente Ops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sterland</meta:user-defined>
    <dc:language>nl</dc:language>
    <meta:user-defined meta:name="OVERHEIDgvop.Informatietype/DC.type">Overige besluiten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op.versieInformatie"/>
  </office:meta>
</office:document-meta>
</file>