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0, Paardestraat 13, 6131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Paardestraat 13, 6131HA Sittard </text:p>
            <text:p text:style-name="common-al">Ontvangstdatum:   06/08/2018</text:p>
            <text:p text:style-name="common-al">Dossiernummer:    Om18.03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8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0, Paardestraat 13, 6131H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65</meta:user-defined>
    <meta:user-defined meta:name="OVERHEIDop.GmbID/DC.identifier">gmb-2018-17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3</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29 334389</meta:user-defined>
    <meta:user-defined meta:name="OVERHEIDop.versieInformatie"/>
  </office:meta>
</office:document-meta>
</file>