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93, Urmonderbaan 7, 6167 R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aanbouw / verbouwen woonhuis</text:p>
            <text:p text:style-name="common-al">Locatie:     Urmonderbaan 7, 6167 RD Geleen </text:p>
            <text:p text:style-name="common-al">Ontvangstdatum:   16/07/2018</text:p>
            <text:p text:style-name="common-al">Dossiernummer:    Om18.02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85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5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5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93, Urmonderbaan 7, 6167 RD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58</meta:user-defined>
    <meta:user-defined meta:name="OVERHEIDop.GmbID/DC.identifier">gmb-2018-17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RD 7</meta:user-defined>
    <meta:user-defined meta:name="OVERHEIDop.woonplaats">Geleen</meta:user-defined>
    <meta:user-defined meta:name="OVERHEIDop.straatnaam">Urmonderb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3994 333584</meta:user-defined>
    <meta:user-defined meta:name="OVERHEIDop.versieInformatie"/>
  </office:meta>
</office:document-meta>
</file>