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arel van Manderstraat 79, 2018-04722, plaatsen dakopbouw, ontheffing handelen in strijd met regels ruimtelijke ordening, verzonden 8 augustus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4857</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857</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857</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arel van Manderstraat 79, 2018-04722, plaatsen dakopbouw, ontheffing handelen in strijd met regels ruimtelijke ordening, verzonden 8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857</meta:user-defined>
    <meta:user-defined meta:name="OVERHEIDop.GmbID/DC.identifier">gmb-2018-1748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VD 79</meta:user-defined>
    <meta:user-defined meta:name="OVERHEIDop.woonplaats">Haarlem</meta:user-defined>
    <meta:user-defined meta:name="OVERHEIDop.straatnaam">Karel van Mand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633 487563</meta:user-defined>
    <meta:user-defined meta:name="OVERHEIDop.versieInformatie"/>
  </office:meta>
</office:document-meta>
</file>