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okstraat 19, 2018-05669, verbouwen 2e verdieping met dakterras, ontheffing handelen in strijd met regels ruimtelijke ordening, verzonden 8 augustus 2018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4854</text:span><text:line-break/><text:date style:data-style-name="dag" text:fixed="true" text:date-value="2018-08-14"/><text:line-break/><text:date style:data-style-name="jaar" text:fixed="true" text:date-value="2018-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854</text:span><text:date style:data-style-name="nicedate" text:fixed="true" text:date-value="2018-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854</text:span><text:date style:data-style-name="nicedate" text:fixed="true" text:date-value="2018-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Kokstraat 19, 2018-05669, verbouwen 2e verdieping met dakterras, ontheffing handelen in strijd met regels ruimtelijke ordening, verzonden 8 augustu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4</meta:user-defined>
    <meta:user-defined meta:name="OVERHEIDop.publicationIssue">174854</meta:user-defined>
    <meta:user-defined meta:name="OVERHEIDop.GmbID/DC.identifier">gmb-2018-17485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JN 19</meta:user-defined>
    <meta:user-defined meta:name="OVERHEIDop.woonplaats">Haarlem</meta:user-defined>
    <meta:user-defined meta:name="OVERHEIDop.straatnaam">Kok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202 488616</meta:user-defined>
    <meta:user-defined meta:name="OVERHEIDop.versieInformatie"/>
  </office:meta>
</office:document-meta>
</file>