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Kijk in 't Jatstraat 58, 9712 EL Groningen – verbouwen en veranderen gemeentelijk monument t.b.v. horeca en wonen (ontvangstdatum 24-07-2018, dossiernummer 2018727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84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4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4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Kijk in 't Jatstraat 58, 9712 EL Groningen – verbouwen en veranderen gemeentelijk monument t.b.v. horeca en wonen (ontvangstdatum 24-07-2018, dossiernummer 2018727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843</meta:user-defined>
    <meta:user-defined meta:name="OVERHEIDop.GmbID/DC.identifier">gmb-2018-174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L 58</meta:user-defined>
    <meta:user-defined meta:name="OVERHEIDop.woonplaats">Groningen</meta:user-defined>
    <meta:user-defined meta:name="OVERHEIDop.straatnaam">Oude Kijk in 't Ja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17 582149</meta:user-defined>
    <meta:user-defined meta:name="OVERHEIDop.versieInformatie"/>
  </office:meta>
</office:document-meta>
</file>