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eidevenstraat 25 te Nijmegen: aanvraag bouwobjectenvergunning periode 17-09-2018 tot 12-10-2018 - apv vergunning – Bijzondere wetten  - Vergunning verle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14-08-2018</text:p>
            <text:p text:style-name="common-al">
            <text:span text:style-name="nadrukvet">Omschrijving: </text:span>aanvraag bouwobjectenvergunning periode 17-09-2018 tot 12-10-2018 (Heidevenstraat 25 te Nijmegen)</text:p>
            <text:p text:style-name="common-al">
            <text:span text:style-name="nadrukvet">Activiteiten: </text:span>Bouwobject; </text:p>
            <text:p text:style-name="common-al">
            <text:span text:style-name="nadrukvet">Zaaknummer: </text:span>W.Z18.106734.01</text:p>
            <text:p text:style-name="common-al">
            <text:span text:style-name="nadrukvet">Product: </text:span>apv vergunning</text:p>
            <text:p text:style-name="common-al">
            <text:span text:style-name="nadrukvet">Ontvangst: </text:span>16-07-2018</text:p>
            <text:p text:style-name="common-al">
            <text:span text:style-name="nadrukvet">Definitieve beschikking verzonden: </text:span>10-08-2018</text:p>
            <text:p text:style-name="common-al">
            <text:span text:style-name="nadrukvet">Einddatum bezwaartermijn: </text:span>21-09-2018</text:p>
            <text:p text:style-name="common-al"/>
            <text:p text:style-name="common-al">
            <text:span text:style-name="nadrukvet">Soort: </text:span>Vergunning verleend</text:p>
            <text:p text:style-name="common-al">
            <text:span text:style-name="nadrukvet">Uw mogelijkheid: </text:span>U kunt een bezwaar indienen. Dit kan van 11 augustus 2018 tot en met 21 september 2018.</text:p>
            <text:p text:style-name="common-al">
            <text:span text:style-name="nadrukvet">Toelichting: </text:span>
          </text:p>
            <text:p text:style-name="common-al">Het besluit ligt ter inzage bij de informatiebalie van de Stadswinkel.</text:p>
            <text:p text:style-name="common-al"/>
            <text:p text:style-name="common-al">Bezwaarmogelijkheid:</text:p>
            <text:p text:style-name="common-al">Tegen dit besluit kunnen belanghebbenden binnen 6 weken na de verzenddatum ervan een gemotiveerd bezwaarschrift indienen bij het College van Burgemeester en Wethouders van Nijmegen.</text:p>
            <text:p text:style-name="common-al">Adres: postbus 9105, 6500 HG Nijmegen.</text:p>
            <text:p text:style-name="last-al">
            <text:a xlink:href="http://www.nijmegen.nl/vergunningpagina/?guid=5BE2FED2-FACE-43C8-96B3-30535131CFF6" xlink:type="simple">http://www.nijmegen.nl/vergunningpagina/?guid=5BE2FED2-FACE-43C8-96B3-30535131CFF6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174841</text:span><text:line-break/><text:date style:data-style-name="dag" text:fixed="true" text:date-value="2018-08-14"/><text:line-break/><text:date style:data-style-name="jaar" text:fixed="true" text:date-value="2018-08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74841</text:span><text:date style:data-style-name="nicedate" text:fixed="true" text:date-value="2018-08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74841</text:span><text:date style:data-style-name="nicedate" text:fixed="true" text:date-value="2018-08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Heidevenstraat 25 te Nijmegen: aanvraag bouwobjectenvergunning periode 17-09-2018 tot 12-10-2018 - apv vergunning – Bijzondere wetten  - Vergunning verleen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8-14</meta:user-defined>
    <meta:user-defined meta:name="OVERHEIDop.publicationIssue">174841</meta:user-defined>
    <meta:user-defined meta:name="OVERHEIDop.GmbID/DC.identifier">gmb-2018-174841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jmegen</meta:user-defined>
    <meta:user-defined meta:name="OVERHEID.PostcodeHuisnummer/OVERHEIDop.postcodeHuisnummer">6533TE 2</meta:user-defined>
    <meta:user-defined meta:name="OVERHEIDgvop.Informatietype/DC.type">Beschikkingen | afhandeling</meta:user-defined>
    <meta:user-defined meta:name="OVERHEID.Gemeente/OVERHEID.authority">Nijmegen</meta:user-defined>
    <meta:user-defined meta:name="OVERHEID.Gemeente/DCTERMS.publisher">Nijmegen</meta:user-defined>
    <meta:user-defined meta:name="OVERHEID.EPSG28992/DC.spatial">187042.33 425414.54</meta:user-defined>
    <meta:user-defined meta:name="OVERHEIDop.versieInformatie"/>
  </office:meta>
</office:document-meta>
</file>