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een tijdelijk depot voor baggerspecie met de volgende activiteiten: aanleg en RO Meren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verlengd in verband met de discussie over de noodzaak tot archeologisch onderzoek. Door dit besluit is de nieuwe uiterste beslisdatum 26-02-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een tijdelijk depot voor baggerspecie met de volgende activiteiten: aanleg en RO Meren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484</meta:user-defined>
    <meta:user-defined meta:name="OVERHEIDop.GmbID/DC.identifier">gmb-2018-17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K 1</meta:user-defined>
    <meta:user-defined meta:name="OVERHEIDop.woonplaats">Dreumel</meta:user-defined>
    <meta:user-defined meta:name="OVERHEIDop.straatnaam">Meren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44 429046</meta:user-defined>
    <meta:user-defined meta:name="OVERHEIDop.versieInformatie"/>
  </office:meta>
</office:document-meta>
</file>