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oteringestraat 66, 9712 PP Groningen – plaatsen led signing (ontvangstdatum 02-08-2018, dossiernummer 2018728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83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3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3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Boteringestraat 66, 9712 PP Groningen – plaatsen led signing (ontvangstdatum 02-08-2018, dossiernummer 2018728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836</meta:user-defined>
    <meta:user-defined meta:name="OVERHEIDop.GmbID/DC.identifier">gmb-2018-174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P 66</meta:user-defined>
    <meta:user-defined meta:name="OVERHEIDop.woonplaats">Groningen</meta:user-defined>
    <meta:user-defined meta:name="OVERHEIDop.straatnaam">Nieuw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68 582591</meta:user-defined>
    <meta:user-defined meta:name="OVERHEIDop.versieInformatie"/>
  </office:meta>
</office:document-meta>
</file>